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OpenSymbol" svg:font-family="OpenSymbol"/>
    <style:font-face style:name="Arial Unicode MS1" svg:font-family="'Arial Unicode MS'" style:font-family-generic="swiss"/>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121e4a" style:font-size-asian="14pt" style:font-weight-asian="bold" style:font-size-complex="14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395a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395ac"/>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0395ac"/>
    </style:style>
    <style:style style:name="P8" style:family="paragraph" style:parent-style-name="Footnote">
      <style:paragraph-properties fo:margin-left="0cm" fo:margin-right="0cm" fo:text-align="center" style:justify-single-word="false" fo:text-indent="0cm" style:auto-text-indent="false"/>
      <style:text-properties officeooo:rsid="001b00f2" officeooo:paragraph-rsid="0001a894"/>
    </style:style>
    <style:style style:name="P9" style:family="paragraph" style:parent-style-name="Footnote">
      <style:paragraph-properties fo:text-align="center" style:justify-single-word="false"/>
      <style:text-properties officeooo:rsid="001b00f2" officeooo:paragraph-rsid="0001a894"/>
    </style:style>
    <style:style style:name="P10" style:family="paragraph" style:parent-style-name="Standard">
      <style:paragraph-properties fo:text-align="justify" style:justify-single-word="false"/>
      <style:text-properties officeooo:paragraph-rsid="0009ec2e"/>
    </style:style>
    <style:style style:name="P11" style:family="paragraph" style:parent-style-name="Standard">
      <style:paragraph-properties fo:text-align="justify" style:justify-single-word="false"/>
      <style:text-properties officeooo:paragraph-rsid="000395ac"/>
    </style:style>
    <style:style style:name="P12" style:family="paragraph" style:parent-style-name="Standard">
      <style:paragraph-properties fo:text-align="justify" style:justify-single-word="false"/>
      <style:text-properties officeooo:rsid="00121e4a" officeooo:paragraph-rsid="00121e4a"/>
    </style:style>
    <style:style style:name="P13" style:family="paragraph" style:parent-style-name="Standard">
      <style:paragraph-properties fo:text-align="justify" style:justify-single-word="false"/>
      <style:text-properties officeooo:rsid="0013c6dc" officeooo:paragraph-rsid="0013c6dc"/>
    </style:style>
    <style:style style:name="P14" style:family="paragraph" style:parent-style-name="Standard">
      <style:paragraph-properties fo:text-align="justify" style:justify-single-word="false"/>
      <style:text-properties officeooo:rsid="0013c6dc" officeooo:paragraph-rsid="0016a9d0"/>
    </style:style>
    <style:style style:name="P15" style:family="paragraph" style:parent-style-name="Standard">
      <style:paragraph-properties fo:text-align="justify" style:justify-single-word="false"/>
      <style:text-properties officeooo:rsid="00136a73" officeooo:paragraph-rsid="00136a73"/>
    </style:style>
    <style:style style:name="P16" style:family="paragraph" style:parent-style-name="Normal_20__28_Web_29_">
      <style:paragraph-properties fo:margin-top="0.494cm" fo:margin-bottom="0cm" loext:contextual-spacing="false" fo:text-align="justify" style:justify-single-word="false"/>
      <style:text-properties officeooo:rsid="0013c6dc" officeooo:paragraph-rsid="001b0915"/>
    </style:style>
    <style:style style:name="P17" style:family="paragraph" style:parent-style-name="Normal_20__28_Web_29_">
      <style:paragraph-properties fo:margin-top="0.494cm" fo:margin-bottom="0cm" loext:contextual-spacing="false" fo:text-align="justify" style:justify-single-word="false"/>
      <style:text-properties fo:color="#00000a" officeooo:paragraph-rsid="001b0915"/>
    </style:style>
    <style:style style:name="P18" style:family="paragraph" style:parent-style-name="Normal_20__28_Web_29_">
      <style:paragraph-properties fo:margin-top="0.494cm" fo:margin-bottom="0cm" loext:contextual-spacing="false"/>
      <style:text-properties officeooo:paragraph-rsid="001b0915"/>
    </style:style>
    <style:style style:name="P19" style:family="paragraph" style:parent-style-name="Normal_20__28_Web_29_">
      <style:paragraph-properties fo:margin-top="0.494cm" fo:margin-bottom="0cm" loext:contextual-spacing="false" fo:text-align="justify" style:justify-single-word="false"/>
      <style:text-properties officeooo:paragraph-rsid="001b0915"/>
    </style:style>
    <style:style style:name="P20" style:family="paragraph" style:parent-style-name="Normal_20__28_Web_29_" style:list-style-name="WWNum2">
      <style:paragraph-properties fo:margin-top="0.494cm" fo:margin-bottom="0cm" loext:contextual-spacing="false" fo:text-align="justify" style:justify-single-word="false"/>
      <style:text-properties officeooo:paragraph-rsid="001b0915"/>
    </style:style>
    <style:style style:name="P21" style:family="paragraph" style:parent-style-name="Normal_20__28_Web_29_">
      <loext:graphic-properties draw:fill="solid" draw:fill-color="#ffffff"/>
      <style:paragraph-properties fo:margin-top="0.319cm" fo:margin-bottom="0cm" loext:contextual-spacing="false" style:line-height-at-least="0.42cm" fo:text-align="justify" style:justify-single-word="false" fo:background-color="#ffffff"/>
      <style:text-properties officeooo:paragraph-rsid="001b0915"/>
    </style:style>
    <style:style style:name="T1" style:family="text">
      <style:text-properties officeooo:rsid="001e4ec7"/>
    </style:style>
    <style:style style:name="T2" style:family="text">
      <style:text-properties officeooo:rsid="0003a56f"/>
    </style:style>
    <style:style style:name="T3" style:family="text">
      <style:text-properties officeooo:rsid="000698aa"/>
    </style:style>
    <style:style style:name="T4" style:family="text">
      <style:text-properties officeooo:rsid="000fab5f"/>
    </style:style>
    <style:style style:name="T5" style:family="text">
      <style:text-properties officeooo:rsid="00136a73"/>
    </style:style>
    <style:style style:name="T6" style:family="text">
      <style:text-properties officeooo:rsid="0013c6dc"/>
    </style:style>
    <style:style style:name="T7" style:family="text">
      <style:text-properties officeooo:rsid="0013d3dc"/>
    </style:style>
    <style:style style:name="T8" style:family="text">
      <style:text-properties officeooo:rsid="0015bf42"/>
    </style:style>
    <style:style style:name="T9" style:family="text">
      <style:text-properties officeooo:rsid="001756f2"/>
    </style:style>
    <style:style style:name="T10" style:family="text">
      <style:text-properties fo:color="#00000a" fo:font-style="italic" fo:font-weight="bold" style:font-style-asian="italic" style:font-weight-asian="bold" style:font-style-complex="italic" style:font-weight-complex="bold"/>
    </style:style>
    <style:style style:name="T11" style:family="text">
      <style:text-properties fo:color="#00000a" fo:font-style="italic" style:font-style-asian="italic" style:font-style-complex="italic"/>
    </style:style>
    <style:style style:name="T12" style:family="text">
      <style:text-properties fo:color="#00000a"/>
    </style:style>
    <style:style style:name="T13" style:family="text">
      <style:text-properties fo:color="#00000a" style:font-name="Arial Unicode MS"/>
    </style:style>
    <style:style style:name="T14" style:family="text">
      <style:text-properties fo:color="#00000a" style:text-underline-style="none"/>
    </style:style>
    <style:style style:name="T15" style:family="text">
      <style:text-properties fo:color="#00000a" fo:font-weight="bold" style:font-weight-asian="bold" style:font-weight-complex="bold"/>
    </style:style>
    <style:style style:name="T16" style:family="text">
      <style:text-properties fo:color="#00000a" officeooo:rsid="001b0915"/>
    </style:style>
    <style:style style:name="T17" style:family="text">
      <style:text-properties officeooo:rsid="001b09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P2">Montreuil, le <text:span text:style-name="T5">27/07/2020</text:span></text:p>
      <text:p text:style-name="P2"/>
      <text:p text:style-name="P2"/>
      <text:p text:style-name="P2"/>
      <text:p text:style-name="P2">La Secrétaire Générale du SNAD CGT</text:p>
      <text:p text:style-name="P2"/>
      <text:p text:style-name="P2">à</text:p>
      <text:p text:style-name="P2"/>
      <text:p text:style-name="P2">M<text:span text:style-name="T4">adame</text:span> l<text:span text:style-name="T4">a </text:span><text:s/><text:span text:style-name="T2">Directrice générale</text:span>,</text:p>
      <text:p text:style-name="Standard"/>
      <text:p text:style-name="Standard"/>
      <text:p text:style-name="Standard"/>
      <text:p text:style-name="P4">Objet : <text:span text:style-name="T17">Situation de la vedette de Bastia</text:span></text:p>
      <text:p text:style-name="P18"><text:span text:style-name="T16">M</text:span><text:span text:style-name="T12">adame la Directrice Générale;</text:span></text:p>
      <text:p text:style-name="P19"><text:span text:style-name="T12">Le 12 mars la vedette des douanes de Bastia débutait son carénage de fin de garantie.</text:span><text:span text:style-name="T13"><text:line-break/></text:span><text:span text:style-name="T12">Les travaux entamés à cette occasion, montraient nombre de manquements au cahier des charges. Outre les aspects esthétiques inacceptables pour un navire de trois ans (peinture qui s’arrache par plaque sur la coque et sur le pont), des aspects mécaniques et bloquants pour une activité opérationnelle ont été relevés, portant la durée du carénage d’une semaine à une durée indéterminée.</text:span><text:span text:style-name="T13"><text:line-break/><text:line-break/></text:span><text:span text:style-name="T12">Il ne fait aujourd’hui aucun doute que ces défaillances font l'objet d’une malfaçon, ce qui par ailleurs a été signalé par des fiches techniques adressées à la DNGCD depuis la livraison de la vedette par la SOCARENAM à Bastia. </text:span></text:p>
      <text:p text:style-name="P19"><text:span text:style-name="T12">Ces problèmes de garantie et plus généralement de qualité et de sérieux sont récurrents et connus pour la SOCARENAM. Le DF P3 a connu de nombreux problèmes et malgré cela la Douane a persisté pour passer commande de deux vedettes de 32 mètres :</text:span><text:span text:style-name="T14"> une vedette affectée</text:span><text:span text:style-name="T12"> à <text:s/>Nice, </text:span><text:span text:style-name="T14">ayant subi des arrêts</text:span><text:span text:style-name="T12"> pour des problèmes vibratoires, <text:s/>et une à <text:s/>La Rochelle, restée immobilisée de longs mois pour des problèmes</text:span><text:span text:style-name="T14"> similaires.</text:span><text:span text:style-name="T12"> Enfin, sans en faire cas, l’administration a commandé une série de 4 vedettes de 28 mètres qui accumulent le triste record des appels à garantie. </text:span></text:p>
      <text:p text:style-name="P19"><text:span text:style-name="T14">Il faut aujourd’hui gérer ces moyens, et, sous couvert de « temps nécessaire à la bonne mise en marche de prototypes » pallier en permanence aux défauts de conception et de construction de cette flotte qui la rendent trop souvent in-opérationnelle. </text:span></text:p>
      <text:p text:style-name="P19"><text:span text:style-name="T14">Cette gestion alerte les équipages depuis longtemps. Pour preuve, lors du dernier comité technique, le 07 juillet 2020, la CGT, dans sa déclaration préalable, écrivait : </text:span></text:p>
      <text:p text:style-name="P19"><text:span text:style-name="T11">« La CGT souhaite qu’un audit soit réalisé dans chaque direction, pour que les chefs d’unités et les agents s’expriment afin que vous puissiez mesurer les dysfonctionnements à tous les niveaux, que ce soit la gestion, l’opérationnel et la maintenance. Nous pensons que vous êtes trop éloignés des </text:span><text:soft-page-break/><text:span text:style-name="T11">réalités et que les seuls retours dont vous disposez sont ceux des Directeurs. N’attendons pas que la cour des comptes vienne encore une fois épingler notre service aéromaritime. L’investissement des agents est permanent, les résultats et la disponibilité des moyens avec des effectifs réduits sont la preuve de cet engagement. Vous êtes fortement attachés à l'opérationnel, pour que nos moyens tant aériens que navals soient visibles et montrent l'implication de notre administration dans la lutte contre la fraude, dans l'Action de l'État à Mer ou comme récemment, dans la crise sanitaire liée au COVID-19. Cependant, force est de constater que régulièrement nos moyens ne sont pas opérationnels avec des délais de prise en charge très variables et non contraignants pour les entreprises qui détiennent les marchés publics. Enfin, les résultats des appels à garantie sont tout simplement scandaleux et ne font l’objet d’aucune procédure dynamique et ferme de notre administration qui semble courber l’échine et se plier au bon vouloir de la SOCARENAM par exemple. Là aussi, nous payons le prix des coutumes et des erreurs passées. »</text:span></text:p>
      <text:p text:style-name="P17"/>
      <text:p text:style-name="P19"><text:span text:style-name="T12">Certes, la rédaction des marchés publics n'est pas contraignante pour l'industriel, ce qui, pour un service garde-côtes, est problématique pour garantir la continuité du service public en matière de lutte contre la fraude et de l'action de l'État en mer. </text:span></text:p>
      <text:p text:style-name="P19"><text:span text:style-name="T12">Mais pour autant il y a un problème d'organisation, de suivi et de finalisation des travaux engagés qui oblige la douane à assumer des frais liés à des travaux dont le prévisionnel et le devis ont été négligés. La douane est rattachée au ministère du budget, elle se doit d’être un exemple de rigueur et de sérieux dans la gestion des deniers de l’État.</text:span></text:p>
      <text:p text:style-name="P19"><text:span text:style-name="T12">En 2017, <text:s/>le rapport de la Cour des Comptes épinglait l’amateurisme de la Douane dans la gestion de ses commandes de bateaux, rien n’a changé, tout continue avec les mêmes travers.</text:span></text:p>
      <text:p text:style-name="P19"><text:span text:style-name="T12">Aujourd’hui, le Directeur du SGCD Méditerranée annonce que la finalisation des travaux </text:span><text:span text:style-name="T14">sur la vedette des douanes DF 25 « Libecciu »</text:span><text:span text:style-name="T12"> (estimées à 4 jours) ne pourra avoir lieu faute de dispositif juridique permettant d’engager les fonds nécessaires (soit, selon le Directeur, environ 40 000 €uros.)</text:span></text:p>
      <text:p text:style-name="P19"><text:span text:style-name="T12">Le moyen est in-opérationnel, information du Directeur Service Garde Côte de méditerranée, jusqu’à minima fin août, soit une absence sur secteur de 5 mois et demi au mieux.</text:span></text:p>
      <text:p text:style-name="P19"><text:span text:style-name="T12">L’ensemble de ces travaux, que le contribuable se doit de régler aujourd’hui, est le fruit d’une malfaçon dont la SOCARENAM aurait dû être tenue responsable par le service juridique de la douane.</text:span><text:span text:style-name="T13"><text:line-break/></text:span><text:span text:style-name="T12">La CGT souhaite connaître les arguments qui ont conduit à cette situation.</text:span><text:span text:style-name="T13"><text:line-break/></text:span><text:span text:style-name="T12">Cette situation n’est malheureusement pas une première, en effet les avions BEECHCRAFT ont déjà connu des problèmes similaires.</text:span><text:span text:style-name="T13"><text:line-break/></text:span><text:span text:style-name="T12">Connaissez-vous</text:span><text:span text:style-name="T14"> le coût d’une vedette immobilisée, </text:span><text:span text:style-name="T12">de sa remise en service après une période d’arrêt de plusieurs mois ? Cette addition de dépenses n’est pas acceptable. Encore une fois le laxisme des gestionnaires se </text:span><text:span text:style-name="T14">paiera</text:span><text:span text:style-name="T12"> sur le dos du contribuable et des agents.</text:span><text:bookmark text:name="btnClear1"/></text:p>
      <text:p text:style-name="P21"><text:soft-page-break/><text:span text:style-name="T12">Les conséquences en matière de service public sont inacceptables, la vedette des douanes de Bastia est le seul navire hauturier de la Haute-Corse, </text:span><text:span text:style-name="T14">capable pour exemple de se projeter dans le rail ou d’assurer l’AEM dans l’ensemble des parcs marins si chers à la DNGCD.</text:span></text:p>
      <text:p text:style-name="P21"><text:span text:style-name="T12"> Pour rappel la dernière restructuration de 2012 a conduit à la suppression de la vedette de Porto-Vecchio.  La Corse, avec plus de 1000 kilomètres de côtes (même linéaire de côtes qu’entre Port-Vendres et Menton), ne dispose plus que de 2 vedettes.</text:span></text:p>
      <text:p text:style-name="P21"><text:span text:style-name="T13"><text:line-break/></text:span><text:span text:style-name="T12">Or, la <text:s/>gestion des appels à garantie et des marchés publics conduit aujourd’hui la Corse dans l’impasse avec un seul moyen garde-côtes en pleine saison, celui d'Ajaccio qui est le plus ancien du parc naval.</text:span><text:span text:style-name="T13"><text:line-break/></text:span><text:span text:style-name="T12">Le DF P3, compte tenu de ses obligations liées à FRONTEX et ses missions spécifiques, ne pourra pas être présent de manière efficace sur les côtes de Corse. La vedette de Nice, si elle est appelée en renfort amputera d’autant son secteur de toute surveillance, puisque les vedettes de Menton et Cannes ont été supprimées.</text:span></text:p>
      <text:p text:style-name="P21"><text:span text:style-name="T12">Augmenter le nombre des missions de la vedette de Nice est très compliqué compte tenu du régime horaire et de l’obligation de la maîtrise des heures. </text:span></text:p>
      <text:p text:style-name="P21"><text:span text:style-name="T15">Le constat est simple, la vedette de Bastia doit être remise à flot pour être opérationnelle.</text:span></text:p>
      <text:p text:style-name="P19"><text:span text:style-name="T12">Comment expliquerez vous à Monsieur le préfet Maritime que la Corse se retrouve avec une surveillance réduite de moitié ; d'ailleurs, fait troublant, il semblerait que Monsieur le Préfet Maritime de Méditerranée ne soit pas informé de l’indisponibilité de la vedette de Bastia puisque les administrations locales s’enquièrent auprès des commandants de la participation de la vedette de Bastia et de son équipage aux différentes opérations de sécurité pour l’été.</text:span></text:p>
      <text:list xml:id="list7805613196584221996" text:style-name="WWNum2">
        <text:list-item>
          <text:p text:style-name="P20"><text:span text:style-name="T10">La CGT va rencontrer le Président de l'Exécutif et le Président de l'Assemblée de Corse pour dénoncer cette situation invraisemblable. Nous adressons en copie ce courrier à Monsieur le Préfet Maritime de la région Méditerranée. Nous tiendrons une conférence de presse.</text:span></text:p>
        </text:list-item>
      </text:list>
      <text:p text:style-name="P19"><text:span text:style-name="T12">Le Directeur du S.G.C. de Méditerranée propose que les agents en déficit d’heures embarquent sur d’autres moyens. Les agents se voient de fait imposer une mobilité pour un maintien des heures. Il est inacceptable que ces derniers soient les dommages collatéraux de cette gestion scandaleuse.</text:span></text:p>
      <text:p text:style-name="P19"><text:span text:style-name="T12">Dans le cas de Bastia ceci se fait en pleine saison touristique, période de vacances scolaires, dans des conditions de transport non anticipées et parfois à la limite de l’acceptable.</text:span></text:p>
      <text:p text:style-name="P19"><text:span text:style-name="T12">Notre administration est une fois de plus remise en cause dans sa pratique. Alarmée par l’intersyndicale, qui représente les agents de terrain, corrigée par la cour des comptes, il semble que rien n’y fasse, les pratiques pointées du doigt hier nous conduisent aux échecs d’aujourd’hui.</text:span></text:p>
      <text:p text:style-name="P19"><text:span text:style-name="T12">Les agents du S.G.C. Méditerranée sont démobilisés, il y a un sentiment de mépris de notre engagement, une perte de confiance envers notre hiérarchie, qui se coupe complètement de ses agents. </text:span><text:span text:style-name="T13"><text:line-break/></text:span><text:span text:style-name="T12">Preuve que la concertation n’existe plus, l’encadrement du patrouilleur est toujours en attente d’une </text:span><text:soft-page-break/><text:span text:style-name="T12">réponse au courrier envoyé le 08 juin dernier alors que le Directeur adresse depuis sa boîte personnelle en juillet le...nouvel annuaire téléphonique mis à jour du service.</text:span></text:p>
      <text:p text:style-name="P17"/>
      <text:p text:style-name="P16"><text:span text:style-name="T10">Nous demandons que les travaux de remise en service de la vedette garde côtes de Bastia soient réalisés sans délai.</text:span></text:p>
      <text:p text:style-name="P10"/>
      <text:p text:style-name="P12">Dans l’attente de vous lire je vous prie d’agréer, Madame la Directrice générale, mes salutations respectueuses.</text:p>
      <text:p text:style-name="P5"/>
      <text:p text:style-name="P5"/>
      <text:p text:style-name="P3">La Secrétaire Générale du SNAD CGT</text:p>
      <text:p text:style-name="P3">Manuela DONÀ</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OpenSymbol" svg:font-family="OpenSymbol"/>
    <style:font-face style:name="Arial Unicode MS1" svg:font-family="'Arial Unicode MS'" style:font-family-generic="swiss"/>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default-outline-level="">
      <style:paragraph-properties fo:margin-top="0.494cm" fo:margin-bottom="0.21cm" loext:contextual-spacing="false" fo:text-align="start" style:justify-single-word="false" fo:orphans="2" fo:widows="2" fo:hyphenation-ladder-count="no-limit" style:writing-mode="lr-tb"/>
      <style:text-properties fo:color="#000000" fo:font-size="12pt" style:text-underline-style="none" style:letter-kerning="true" style:font-size-asian="12pt" style:font-name-complex="Arial Unicode MS2" style:font-family-complex="'Arial Unicode MS'" style:font-family-generic-complex="system" style:font-pitch-complex="variable" style:font-size-complex="12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Character_20_style"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Unicode MS1"/>
      </text:list-level-style-bullet>
      <text:list-level-style-bullet text:level="2" text:style-name="Character_20_style" style:num-suffix="o" text:bullet-char="o">
        <style:list-level-properties text:list-level-position-and-space-mode="label-alignment">
          <style:list-level-label-alignment text:label-followed-by="listtab" text:list-tab-stop-position="2.498cm" fo:text-indent="-0.614cm" fo:margin-left="2.519cm"/>
        </style:list-level-properties>
        <style:text-properties style:font-name="Wingdings"/>
      </text:list-level-style-bullet>
      <text:list-level-style-bullet text:level="3" text:style-name="Character_20_style" style:num-suffix="▪" text:bullet-char="▪">
        <style:list-level-properties text:list-level-position-and-space-mode="label-alignment">
          <style:list-level-label-alignment text:label-followed-by="listtab" text:list-tab-stop-position="3.747cm" fo:text-indent="-0.593cm" fo:margin-left="3.768cm"/>
        </style:list-level-properties>
        <style:text-properties style:font-name="Arial Unicode MS1"/>
      </text:list-level-style-bullet>
      <text:list-level-style-bullet text:level="4" text:style-name="Character_20_style" style:num-suffix="•" text:bullet-char="•">
        <style:list-level-properties text:list-level-position-and-space-mode="label-alignment">
          <style:list-level-label-alignment text:label-followed-by="listtab" text:list-tab-stop-position="4.995cm" fo:text-indent="-0.572cm" fo:margin-left="5.017cm"/>
        </style:list-level-properties>
        <style:text-properties style:font-name="Arial Unicode MS1"/>
      </text:list-level-style-bullet>
      <text:list-level-style-bullet text:level="5" text:style-name="Character_20_style" style:num-suffix="o" text:bullet-char="o">
        <style:list-level-properties text:list-level-position-and-space-mode="label-alignment">
          <style:list-level-label-alignment text:label-followed-by="listtab" text:list-tab-stop-position="6.244cm" fo:text-indent="-0.55cm" fo:margin-left="6.265cm"/>
        </style:list-level-properties>
        <style:text-properties style:font-name="Wingdings"/>
      </text:list-level-style-bullet>
      <text:list-level-style-bullet text:level="6" text:style-name="Character_20_style" style:num-suffix="▪" text:bullet-char="▪">
        <style:list-level-properties text:list-level-position-and-space-mode="label-alignment">
          <style:list-level-label-alignment text:label-followed-by="listtab" text:list-tab-stop-position="7.493cm" fo:text-indent="-0.529cm" fo:margin-left="7.514cm"/>
        </style:list-level-properties>
        <style:text-properties style:font-name="Arial Unicode MS1"/>
      </text:list-level-style-bullet>
      <text:list-level-style-bullet text:level="7" text:style-name="Character_20_style" style:num-suffix="•" text:bullet-char="•">
        <style:list-level-properties text:list-level-position-and-space-mode="label-alignment">
          <style:list-level-label-alignment text:label-followed-by="listtab" text:list-tab-stop-position="8.742cm" fo:text-indent="-0.508cm" fo:margin-left="8.763cm"/>
        </style:list-level-properties>
        <style:text-properties style:font-name="Arial Unicode MS1"/>
      </text:list-level-style-bullet>
      <text:list-level-style-bullet text:level="8" text:style-name="Character_20_style" style:num-suffix="o" text:bullet-char="o">
        <style:list-level-properties text:list-level-position-and-space-mode="label-alignment">
          <style:list-level-label-alignment text:label-followed-by="listtab" text:list-tab-stop-position="9.991cm" fo:text-indent="-0.487cm" fo:margin-left="10.012cm"/>
        </style:list-level-properties>
        <style:text-properties style:font-name="Wingdings"/>
      </text:list-level-style-bullet>
      <text:list-level-style-bullet text:level="9" text:style-name="Character_20_style" style:num-suffix="▪" text:bullet-char="▪">
        <style:list-level-properties text:list-level-position-and-space-mode="label-alignment">
          <style:list-level-label-alignment text:label-followed-by="listtab" text:list-tab-stop-position="11.24cm" fo:text-indent="-0.466cm" fo:margin-left="11.26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fo:font-weight="bold" officeooo:paragraph-rsid="00121e4a" style:font-size-asian="14pt" style:font-weight-asian="bold" style:font-size-complex="14pt" style:font-weight-complex="bold"/>
    </style:style>
    <style:style style:name="MP2" style:family="paragraph" style:parent-style-name="Footnote">
      <style:paragraph-properties fo:margin-left="0cm" fo:margin-right="0cm" fo:text-align="center" style:justify-single-word="false" fo:text-indent="0cm" style:auto-text-indent="false"/>
      <style:text-properties officeooo:rsid="001b00f2" officeooo:paragraph-rsid="0001a894"/>
    </style:style>
    <style:style style:name="MP3" style:family="paragraph" style:parent-style-name="Footnote">
      <style:paragraph-properties fo:text-align="center" style:justify-single-word="false"/>
      <style:text-properties officeooo:rsid="001b00f2" officeooo:paragraph-rsid="0001a894"/>
    </style:style>
    <style:style style:name="MT1" style:family="text">
      <style:text-properties officeooo:rsid="001e4ec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 Y N D I C AT <text:s/>N AT I O N A L <text:s/>D E S <text:s/>A G E N T S <text:s/>D E S</text:p>
        <text:p text:style-name="MP1">DOUANES – CGT</text:p>
      </style:header>
      <style:footer>
        <text:p text:style-name="MP2">Syndicat National des Agents des Douanes (SNAD) CGT</text:p>
        <text:p text:style-name="MP3">263, rue de Paris – case 452 – <text:span text:style-name="MT1">93 514</text:span> MONTREUIL Cede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4:09:43.729910363</meta:creation-date>
    <dc:date>2020-07-27T15:56:40.331000000</dc:date>
    <meta:editing-duration>P3DT7H52M</meta:editing-duration>
    <meta:editing-cycles>19</meta:editing-cycles>
    <meta:generator>LibreOffice/5.1.5.2$Windows_x86 LibreOffice_project/7a864d8825610a8c07cfc3bc01dd4fce6a9447e5</meta:generator>
    <meta:print-date>2020-02-20T11:51:54.206000000</meta:print-date>
    <meta:document-statistic meta:table-count="0" meta:image-count="0" meta:object-count="0" meta:page-count="4" meta:paragraph-count="36" meta:word-count="1457" meta:character-count="8891" meta:non-whitespace-character-count="7447"/>
  </office:meta>
</office:document-meta>
</file>